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Helvetica" svg:font-family="Helvetica"/>
    <style:font-face style:name="Lucidasans1" svg:font-family="Lucidasans"/>
    <style:font-face style:name="Times" svg:font-family="Times"/>
    <style:font-face style:name="Lucidasans" svg:font-family="Lucidasans"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automatic-styles>
    <style:style style:name="Tabella1" style:family="table">
      <style:table-properties style:width="16.999cm" table:align="left"/>
    </style:style>
    <style:style style:name="Tabella1.A" style:family="table-column">
      <style:table-column-properties style:column-width="3.724cm"/>
    </style:style>
    <style:style style:name="Tabella1.B" style:family="table-column">
      <style:table-column-properties style:column-width="9.324cm"/>
    </style:style>
    <style:style style:name="Tabella1.C" style:family="table-column">
      <style:table-column-properties style:column-width="3.951cm"/>
    </style:style>
    <style:style style:name="Tabella1.A1" style:family="table-cell">
      <style:table-cell-properties style:vertical-align="middle" fo:padding="0cm" fo:border="none"/>
    </style:style>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ff0000" style:font-name="Arial" fo:font-size="14pt" fo:letter-spacing="normal" fo:font-style="normal" fo:font-weight="bold"/>
    </style:style>
    <style:style style:name="P2"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666666" fo:letter-spacing="normal"/>
    </style:style>
    <style:style style:name="P3"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666666" style:font-name="Arial" fo:font-size="9.39999961853027pt" fo:letter-spacing="normal" fo:font-style="normal" style:text-underline-style="solid" style:text-underline-width="auto" style:text-underline-color="font-color" fo:font-weight="normal"/>
    </style:style>
    <style:style style:name="P4"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666666" style:font-name="Arial" fo:font-size="9.39999961853027pt" fo:letter-spacing="normal" fo:font-style="normal" fo:font-weight="normal"/>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 fo:font-size="9.39999961853027pt" fo:letter-spacing="normal" fo:font-style="normal" style:text-underline-style="solid" style:text-underline-width="auto" style:text-underline-color="font-color" fo:font-weight="normal"/>
    </style:style>
    <style:style style:name="P6"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 fo:font-size="9.39999961853027pt" fo:letter-spacing="normal" fo:font-style="normal" fo:font-weight="normal"/>
    </style:style>
    <style:style style:name="P7"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cc00ff" style:font-name="Arial" fo:font-size="9.39999961853027pt" fo:letter-spacing="normal" fo:font-style="normal" fo:font-weight="normal"/>
    </style:style>
    <style:style style:name="P9"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6600ff" style:font-name="Arial" fo:font-size="9.39999961853027pt" fo:letter-spacing="normal" fo:font-style="normal" fo:font-weight="normal"/>
    </style:style>
    <style:style style:name="P10"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66cc00" style:font-name="Arial" fo:font-size="9.39999961853027pt" fo:letter-spacing="normal" fo:font-style="normal" fo:font-weight="bold"/>
    </style:style>
    <style:style style:name="P11"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66ff00" style:font-name="Arial" fo:font-size="9.39999961853027pt" fo:letter-spacing="normal" fo:font-style="normal" fo:font-weight="normal"/>
    </style:style>
    <style:style style:name="P12"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ff9900" style:font-name="Arial" fo:font-size="9.39999961853027pt" fo:letter-spacing="normal" fo:font-style="normal" fo:font-weight="normal"/>
    </style:style>
    <style:style style:name="P13"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14" style:family="paragraph" style:parent-style-name="Table_20_Contents">
      <style:paragraph-properties fo:margin-left="0cm" fo:margin-right="0cm" fo:margin-top="0cm" fo:margin-bottom="0cm" fo:text-indent="0cm" style:auto-text-indent="false"/>
    </style:style>
    <style:style style:name="P15" style:family="paragraph" style:parent-style-name="Table_20_Contents">
      <style:paragraph-properties fo:margin-top="0cm" fo:margin-bottom="0cm"/>
    </style:style>
    <style:style style:name="T1" style:family="text">
      <style:text-properties fo:font-weight="bold"/>
    </style:style>
    <style:style style:name="T2" style:family="text">
      <style:text-properties style:font-name="Arial" fo:font-size="9.39999961853027pt" fo:font-style="normal" fo:font-weight="normal"/>
    </style:style>
    <style:style style:name="T3" style:family="text">
      <style:text-properties fo:font-variant="normal" fo:text-transform="none" fo:color="#cc00ff" style:font-name="Arial" fo:font-size="9.39999961853027pt" fo:letter-spacing="normal" fo:font-style="normal" fo:font-weight="normal"/>
    </style:style>
    <style:style style:name="T4" style:family="text">
      <style:text-properties fo:font-variant="normal" fo:text-transform="none" fo:color="#cc00ff" fo:letter-spacing="normal"/>
    </style:style>
    <style:style style:name="T5" style:family="text">
      <style:text-properties fo:font-variant="normal" fo:text-transform="none" fo:color="#000000" style:font-name="Arial" fo:font-size="9.39999961853027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color="#000000"/>
    </style:style>
    <style:style style:name="T8" style:family="text">
      <style:text-properties fo:color="#000000" fo:font-weight="bold"/>
    </style:style>
    <style:style style:name="T9" style:family="text">
      <style:text-properties fo:color="#000000" fo:background-color="#66ff00"/>
    </style:style>
    <style:style style:name="T10" style:family="text">
      <style:text-properties fo:color="#ff9900"/>
    </style:style>
    <style:style style:name="T11" style:family="text">
      <style:text-properties fo:color="#ff9900" fo:background-color="#66ff00"/>
    </style:style>
    <style:style style:name="T12" style:family="text">
      <style:text-properties fo:color="#66ff00"/>
    </style:style>
    <style:style style:name="T13" style:family="text">
      <style:text-properties fo:color="#ffff00"/>
    </style:style>
    <style:style style:name="T14" style:family="text">
      <style:text-properties fo:color="#ff00ff"/>
    </style:style>
    <style:style style:name="T15" style:family="text">
      <style:text-properties fo:color="#ff00ff" fo:background-color="#66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ortrait</text:p>
      <text:p text:style-name="P2"> </text:p>
      <text:p text:style-name="P5">Voici le texte :</text:p>
      <text:p text:style-name="P8">Goinfre dégoûtant</text:p>
      <text:p text:style-name="P8"><text:span text:style-name="T1">Gnathon</text:span>1 ne vit que pour soi, et tous les hommes ensemble sont à son égard comme s'ils n'étaient point. Non content de remplir à une table la première place, il occupe lui seul celle de deux autres; il oublie que le repas est pour lui et pour toute la compagnie ; il se rend maître du plat, et fait son propre2 de chaque service : il ne s'attache à aucun des mets, qu'il n'ait achvé d'essayer de tous ; il voudrait pouvoir les savourer tous tout à la fois. Il ne se set à table que de ses mains ; il manie les viandes, les remanie, démembre, déchire, et en use de manière qu'il faut que les conviés, s'ils veulent manger, mangent ses restes. Il ne leur épargne aucune de ces malproporetés dégoûtantes, capables d'ôter l'apétit aux plus affamés ; le jus et les sauces lui dégouttent du menton et de la babe ; s'il enlève un ragoût de dessus un plat, il le répand en chemin dans un autre plat et sur la nappe ; on le suit à la trace. Il mange haut3 et avace grand bruit ; il roule les yeux en mangeant ; la table est pour lui un ratelier4; il écure ses dents, et il continue à manger. [...]</text:p>
      <text:p text:style-name="P8">1 : Gnathos en grec signifie "mâchoire" </text:p>
      <text:p text:style-name="P8">2 : S"accapre chaque service, chaque plat.</text:p>
      <text:p text:style-name="P8">3 : Bruyamment</text:p>
      <text:p text:style-name="P8">4 : Une mangeoire                                          </text:p>
      <text:p text:style-name="P13"><text:span text:style-name="T4">                                                        </text:span><text:span text:style-name="T3">J. de La Bruyère, </text:span><text:span text:style-name="Emphasis"><text:span text:style-name="T3">Les Caractères</text:span></text:span><text:span text:style-name="T3">, 1688</text:span></text:p>
      <text:p text:style-name="P3">Voici les questions :</text:p>
      <text:p text:style-name="P2"> </text:p>
      <text:p text:style-name="P9">I°/ Composition du portrait</text:p>
      <text:p text:style-name="P4">a) Est-ce un portrait physique ou moral ? Relève les caractéristiques de ce personnage.</text:p>
      <text:p text:style-name="P4">b) Est-ce un portrait fixe ou en action ?</text:p>
      <text:p text:style-name="P4">c) Quel rapport y a-t-il entre le nom et le comportement du personnage ?</text:p>
      <text:p text:style-name="P2"> </text:p>
      <text:p text:style-name="P9">II°/ Le portrait en actes</text:p>
      <text:p text:style-name="P4">a) Relève les verbes qui ot pour sujet "Gnathon". Que penser de ces verbes ?</text:p>
      <text:p text:style-name="P4">b) Cite au moins deux éxagérations qui dévalorise le personnage.</text:p>
      <text:p text:style-name="P4">c) Relève le champ lexical de la nourriture et une méthaphore.</text:p>
      <text:p text:style-name="P2"> </text:p>
      <text:p text:style-name="P9">III°/ La visée du portrait</text:p>
      <text:p text:style-name="P4">a) Ce portrait est-il dévalorisant ? Pourquoi ?</text:p>
      <text:p text:style-name="P4">b) Quel temps est employé ? Pourquoi, quelle est sa valeur ?</text:p>
      <text:p text:style-name="P4">c) Est-ce un personnage fictif ? Réel ? Est-ce vraiment un personnage particulier ?</text:p>
      <text:p text:style-name="P4">d) Quel est donc le véritable but de La Bruyère ?</text:p>
      <text:p text:style-name="P2"> </text:p>
      <text:p text:style-name="Horizontal_20_Line"/>
      <text:p text:style-name="P2"> </text:p>
      <text:p text:style-name="P2"> </text:p>
      <text:p text:style-name="P10">Correction :</text:p>
      <text:p text:style-name="P7">                                               <text:span text:style-name="T2">Goinfre dégoûtant</text:span></text:p>
      <text:p text:style-name="P4"><text:span text:style-name="T8">Gnathon</text:span><text:span text:style-name="T7">1 </text:span><text:span text:style-name="T10">ne vit que pour soi</text:span><text:span text:style-name="T7">, et tous les hommes ensemble sont à son égard comme s'ils n'étaient point. Non content de remplir à une </text:span><text:span text:style-name="T9">table</text:span><text:span text:style-name="T12"> </text:span><text:span text:style-name="T7">la première place, il occupe </text:span><text:span text:style-name="T10">lui seul </text:span><text:span text:style-name="T7">celle de deux autres; il </text:span><text:span text:style-name="T10">oublie que le </text:span><text:span text:style-name="T11">repas</text:span><text:span text:style-name="T10">est pour lui et pour toute la compagnie</text:span><text:span text:style-name="T7"> ; il se rend </text:span><text:span text:style-name="T10">maître du </text:span><text:span text:style-name="T11">plat</text:span><text:span text:style-name="T7">, et fait son propre2 de chaque </text:span><text:span text:style-name="T9">service</text:span><text:span text:style-name="T7"> : il ne s'attache à aucun des </text:span><text:span text:style-name="T9">mets</text:span><text:span text:style-name="T7">, qu'il n'ait achvé d'essayer de tous ; </text:span><text:span text:style-name="T14">il voudrait pouvoir les </text:span><text:span text:style-name="T15">savourer </text:span><text:span text:style-name="T14">tous tout à la fois</text:span><text:span text:style-name="T13">.</text:span><text:span text:style-name="T7"> Il ne se sert </text:span><text:span text:style-name="T9">à table </text:span><text:span text:style-name="T7">que de ses mains ; il manie les </text:span><text:span text:style-name="T9">viandes</text:span><text:span text:style-name="T7">, les remanie, démembre, déchire, et en use de manière qu'il faut que les conviés, s'ils veulent </text:span><text:span text:style-name="T9">manger</text:span><text:span text:style-name="T7">, mangent ses </text:span><text:span text:style-name="T9">restes</text:span><text:span text:style-name="T7">. Il ne leur épargne aucune de ces malproporetés dégoûtantes, capables d'ôter </text:span><text:span text:style-name="T9">l'apétit </text:span><text:span text:style-name="T7">aux plus </text:span><text:span text:style-name="T9">affamés </text:span><text:span text:style-name="T7">; le </text:span><text:span text:style-name="T9">jus </text:span><text:span text:style-name="T7">et les </text:span><text:span text:style-name="T9">sauces </text:span><text:span text:style-name="T7">lui dégouttent du menton et de la babe ; s'il enlève un </text:span><text:span text:style-name="T9">ragoût </text:span><text:span text:style-name="T7">de dessus un </text:span><text:span text:style-name="T9">plat</text:span><text:span text:style-name="T7">, il le répand en chemin dans un </text:span><text:span text:style-name="T9">autre plat </text:span><text:span text:style-name="T7">et sur la </text:span><text:span text:style-name="T9">nappe </text:span><text:span text:style-name="T7">; on le suit à la trace. Il </text:span><text:span text:style-name="T9">mange </text:span><text:span text:style-name="T7">haut3 et avace grand bruit ; il roule les yeux </text:span><text:span text:style-name="T9">en mangeant </text:span><text:span text:style-name="T7">; </text:span><text:span text:style-name="T14">la table est pour lui un ratelier</text:span><text:span text:style-name="T7">4; il écure </text:span><text:span text:style-name="T9">ses dents</text:span><text:span text:style-name="T7">, et il continue à </text:span><text:span text:style-name="T9">manger</text:span><text:span text:style-name="T7">. [...]1 : Gnathos en grec signifie "mâchoire" </text:span></text:p>
      <text:p text:style-name="P6">2 : S"accapre chaque service, chaque plat.</text:p>
      <text:p text:style-name="P6">3 : Bruyamment</text:p>
      <text:p text:style-name="P6">4 : Une mangeoire                                          </text:p>
      <text:p text:style-name="P13"><text:span text:style-name="T6">                                                        </text:span><text:span text:style-name="T5">J. de La Bruyère, </text:span><text:span text:style-name="Emphasis"><text:span text:style-name="T5">Les Caractères</text:span></text:span><text:span text:style-name="T5">, 1688</text:span></text:p>
      <text:p text:style-name="P2"> </text:p>
      <text:p text:style-name="P11">I°/ Composition du portrait</text:p>
      <text:p text:style-name="P4">a) La Bruyère dresse un portrait moral de Gnathon : il peint son caractère. gnathon est égoïste, goinfre, dégoûtant.</text:p>
      <text:p text:style-name="P12">(Les caractéristiques sont en orange, dans le texte)</text:p>
      <text:p text:style-name="P4">b) C'est un portrait en action. On ne voit Gnathon comme sur une photo mais on le regarde manger.</text:p>
      <text:p text:style-name="P4">c) Son nom reflette son comportement. Non seulement les consonnace ainsi que l'origine des mots font que le <text:soft-page-break/>personnage n'a pas un nom anodin.</text:p>
      <text:p text:style-name="P4">La Bruyère a choisi ce nom pour accentuer le caractère du personnage.</text:p>
      <text:p text:style-name="P2">→ <text:span text:style-name="T2">On fait connaissance de Gnathon à travers son comportemnt.</text:span></text:p>
      <text:p text:style-name="P2"> </text:p>
      <text:p text:style-name="P11">II°/ Portrait en actes.</text:p>
      <text:p text:style-name="P4">a)</text:p>
      <table:table table:name="Tabella1" table:style-name="Tabella1">
        <table:table-column table:style-name="Tabella1.A"/>
        <table:table-column table:style-name="Tabella1.B"/>
        <table:table-column table:style-name="Tabella1.C"/>
        <table:table-row>
          <table:table-cell table:style-name="Tabella1.A1" office:value-type="string">
            <text:p text:style-name="P14"> Verbes d'état </text:p>
          </table:table-cell>
          <table:table-cell table:style-name="Tabella1.A1" office:value-type="string">
            <text:p text:style-name="P14"> Verbe d'action  </text:p>
          </table:table-cell>
          <table:table-cell table:style-name="Tabella1.A1" office:value-type="string">
            <text:p text:style-name="P14"> Verbe de sentiments </text:p>
          </table:table-cell>
        </table:table-row>
        <table:table-row>
          <table:table-cell table:style-name="Tabella1.A1" office:value-type="string">
            <text:p text:style-name="P14"> étaient ; s'attache ; vit ; occupe</text:p>
          </table:table-cell>
          <table:table-cell table:style-name="Tabella1.A1" office:value-type="string">
            <text:p text:style-name="P14">se rend maître ; fait ; achever ; se sert ; manie ; remanie ; démembre ; déchire ; use ; épargne ; enlève ; mange ; roule</text:p>
          </table:table-cell>
          <table:table-cell table:style-name="Tabella1.A1" office:value-type="string">
            <text:p text:style-name="P15">oublie ; voudrait</text:p>
          </table:table-cell>
        </table:table-row>
      </table:table>
      <text:p text:style-name="P4">En grande majorité, ce sont des verbes d'actions qui ont tous un rapport avec la nourriture. On ne connaît Gnathon qu'à travers son comportement.</text:p>
      <text:p text:style-name="P4">b) (Les deux éxagérations sont en rose, dans le texte)</text:p>
      <text:p text:style-name="P4">Ces éxagérations font que ce portait est très péjoratif.</text:p>
      <text:p text:style-name="P4">c) (Le champ lexical de la nourriture est surligé en vert, dans le texte).</text:p>
      <text:p text:style-name="P4">C'est un champ lexical très riche.</text:p>
      <text:p text:style-name="P4">La table est pour lui un râtelier : cet méthaphore fait le lien entre la table et un râtelier. Donc implicitement, Gnathon = animal (cochon).</text:p>
      <text:p text:style-name="P2"> </text:p>
      <text:p text:style-name="P11">III°/ Le visée du portrait</text:p>
      <text:p text:style-name="P4">a) Non, il est dévaliorisant cat Gnathon n'est peint qu'à travers les défauts.</text:p>
      <text:p text:style-name="P4">b) Le texte est au présent de l'indicatif. Valeur : Présent d'habitude.</text:p>
      <text:p text:style-name="P4">c) C'est un personnage fictif. Ce n'est pas un personnage particulier. C'est l'incarnation de la gourmandise. Gnathon = Gourmandise.</text:p>
      <text:p text:style-name="P4">d) Le but de La bruyère est de dénoncer les vices (défauts) des homes.</text:p>
      <text:p text:style-name="P2">     <text:span text:style-name="T2">Chaque caractères est un trait de personnalités crtitiqué.</text:span></text:p>
      <text:p text:style-name="P2">                <text:span text:style-name="T2">___________________________________________</text:span></text:p>
      <text:p text:style-name="P4">En choisissant de ne pas peindre un personnage particulier, La Bruyère donne à ses caractères une portée universelle et éternel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Helvetica" svg:font-family="Helvetica"/>
    <style:font-face style:name="Lucidasans1" svg:font-family="Lucidasans"/>
    <style:font-face style:name="Times" svg:font-family="Times"/>
    <style:font-face style:name="Lucidasans" svg:font-family="Lucidasans"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文鼎PL细上海宋Uni" style:font-size-asian="10.5pt" style:language-asian="zh" style:country-asian="CN"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文鼎PL中楷Un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TualatriX</meta:initial-creator>
    <meta:creation-date>2008-02-15T12:08:28</meta:creation-date>
    <meta:editing-cycles>1</meta:editing-cycles>
    <meta:editing-duration>P0D</meta:editing-duration>
    <dc:date>2014-11-17T12:02:27</dc:date>
    <meta:document-statistic meta:table-count="1" meta:image-count="0" meta:object-count="0" meta:page-count="2" meta:paragraph-count="69" meta:word-count="956" meta:character-count="5490" meta:non-whitespace-character-count="4309"/>
    <meta:user-defined meta:name="Info 1"/>
    <meta:user-defined meta:name="Info 2"/>
    <meta:user-defined meta:name="Info 3"/>
    <meta:user-defined meta:name="Info 4"/>
  </office:meta>
</office:document-meta>
</file>